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150%"/>
    </style:style>
    <style:style style:name="P4" style:family="paragraph" style:parent-style-name="Standard">
      <style:paragraph-properties fo:text-align="end" style:justify-single-word="false"/>
    </style:style>
    <style:style style:name="P5" style:family="paragraph" style:parent-style-name="Standard">
      <style:paragraph-properties fo:margin-left="3.15in" fo:margin-right="0in" fo:text-align="end" style:justify-single-word="false" fo:text-indent="0in" style:auto-text-indent="false"/>
    </style:style>
    <style:style style:name="P6" style:family="paragraph" style:parent-style-name="Standard">
      <style:paragraph-properties fo:margin-left="3.15in" fo:margin-right="0in" fo:text-align="justify" style:justify-single-word="false" fo:text-indent="0in" style:auto-text-indent="false"/>
    </style:style>
    <style:style style:name="P7" style:family="paragraph" style:parent-style-name="Standard" style:list-style-name="WWNum1">
      <style:paragraph-properties fo:margin-left="0.5in" fo:margin-right="0in" fo:margin-top="0in" fo:margin-bottom="0.139in" loext:contextual-spacing="false" fo:line-height="115%" fo:text-align="justify" style:justify-single-word="false" fo:keep-together="auto" fo:orphans="2" fo:widows="2" fo:text-indent="-0.25in" style:auto-text-indent="false" fo:padding="0in" fo:border="none" fo:keep-with-next="auto"/>
    </style:style>
    <style:style style:name="P8" style:family="paragraph" style:parent-style-name="Standard" style:list-style-name="WWNum1">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9" style:family="paragraph" style:parent-style-name="Standard" style:list-style-name="WWNum1">
      <style:paragraph-properties fo:margin-left="0.5in" fo:margin-right="0in" fo:text-align="justify" style:justify-single-word="false" fo:text-indent="-0.25in" style:auto-text-indent="false"/>
    </style:style>
    <style:style style:name="P10" style:family="paragraph" style:parent-style-name="Standard" style:master-page-name="Standard">
      <style:paragraph-properties fo:text-align="justify" style:justify-single-word="false" style:page-number="1"/>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A” circolare 131</text:p>
      <text:p text:style-name="P5">AL DIRIGENTE SCOLASTICO</text:p>
      <text:p text:style-name="P5">ISTITUTO COMPRENSIVO “LEONE SINIGAGLIA”</text:p>
      <text:p text:style-name="P5">TORINO</text:p>
      <text:p text:style-name="P5">toic8by007@istruzione.it</text:p>
      <text:p text:style-name="P6"/>
      <text:p text:style-name="P2">La/Il sottoscritta/o__________________-----------______________, nata/o a ________________________, il __________________, nella sua qualità di esercente la responsabilità genitoriale dell’alunna/o____________________________________, frequentante – alla data odierna – la classe _______________________di questo istituto</text:p>
      <text:p text:style-name="P1">CHIEDE</text:p>
      <text:p text:style-name="P1">di poter ricevere in comodato d’uso gratuito:</text:p>
      <text:list xml:id="list1949073053" text:style-name="WWNum1">
        <text:list-item>
          <text:p text:style-name="P7"><text:span text:style-name="T1">un dispositivo per poter fruire della Didattica a Distanza (PC, notebook, tablet, ecc.) fino al termine della sospensione delle attività didattiche per l’emergenza in atto, per permettere al proprio figlio di poter usufruire in modo più agevole della DaD (didattica a distanza).</text:span></text:p>
        </text:list-item>
      </text:list>
      <text:p text:style-name="P1">In caso di mancanza di connessione, le famiglie possono accedere a solidariietàdigitale.agid.gov.it per richiedere eventualmente connessione gratuita.</text:p>
      <text:p text:style-name="P1">A tal fine, consapevole delle responsabilità penali, nel caso di dichiarazioni mendaci, di formazione o uso di atti falsi, di cui all’Art. 76 del D.P.R. 28 dicembre 2000 n. 445, dichiara quanto segue:</text:p>
      <text:p text:style-name="P1">Figli, età degli stessi e ordine di scuola frequentata:</text:p>
      <text:p text:style-name="P1">Cognome e nome figlio/a</text:p>
      <text:p text:style-name="P1">Ordine di scuola frequentata (infanzia, scuola elementare, scuola media, scuola superiore, università)</text:p>
      <text:p text:style-name="P1">Ho un dispositivo per la Didattica a distanza</text:p>
      <text:list xml:id="list81944397131969" text:continue-numbering="true" text:style-name="WWNum1">
        <text:list-item>
          <text:p text:style-name="P9">Si</text:p>
        </text:list-item>
        <text:list-item>
          <text:p text:style-name="P9">No</text:p>
        </text:list-item>
      </text:list>
      <text:p text:style-name="P1">Dispongo già di un collegamento ad Internet?</text:p>
      <text:list xml:id="list81944763004006" text:continue-numbering="true" text:style-name="WWNum1">
        <text:list-item>
          <text:p text:style-name="P8"><text:span text:style-name="T1">Si</text:span></text:p>
        </text:list-item>
        <text:list-item>
          <text:p text:style-name="P7"><text:span text:style-name="T1">No</text:span></text:p>
        </text:list-item>
      </text:list>
      <text:p text:style-name="P1"/>
      <text:p text:style-name="P1">Alunno con disabilità?</text:p>
      <text:list xml:id="list81945001687294" text:continue-numbering="true" text:style-name="WWNum1">
        <text:list-item>
          <text:p text:style-name="P9">Si</text:p>
        </text:list-item>
        <text:list-item>
          <text:p text:style-name="P9">No</text:p>
        </text:list-item>
      </text:list>
      <text:p text:style-name="P1"><text:soft-page-break/>Alunno con DSA?</text:p>
      <text:list xml:id="list81944629412677" text:continue-numbering="true" text:style-name="WWNum1">
        <text:list-item>
          <text:p text:style-name="P9">Si</text:p>
        </text:list-item>
        <text:list-item>
          <text:p text:style-name="P9">No</text:p>
        </text:list-item>
      </text:list>
      <text:p text:style-name="P1">Alunno con BES?</text:p>
      <text:list xml:id="list81944576000645" text:continue-numbering="true" text:style-name="WWNum1">
        <text:list-item>
          <text:p text:style-name="P9">Si</text:p>
        </text:list-item>
        <text:list-item>
          <text:p text:style-name="P9">No</text:p>
        </text:list-item>
      </text:list>
      <text:p text:style-name="P1">Dichiarazione/Autocertificazione ISEE: fascia di reddito___________________.</text:p>
      <text:p text:style-name="P3">Altre motivazion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Comunica il proprio recapito telefonico per potersi accordare per la consegna:</text:p>
      <text:p text:style-name="P1">Tel. fisso ______________________________ Cell. _________________________________</text:p>
      <text:p text:style-name="P1"/>
      <text:p text:style-name="P1">Lì, ____________________</text:p>
      <text:p text:style-name="P4">In fede</text:p>
      <text:p text:style-name="P4">_____________________________________ </text:p>
      <text:p text:style-name="P4"><text:bookmark text:name="_gjdgxs"/>(nome, cognome del richieden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242" meta:character-count="2259" meta:non-whitespace-character-count="2063"/>
    <meta:generator>LibreOfficeDev/6.0.5.2$Linux_X86_64 LibreOffice_project/</meta:generator>
  </office:meta>
</office:document-meta>
</file>